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2963in" svg:width="6.62449in" svg:height="5.8509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20-03-19T14:58:00Z</meta:creation-date>
    <dc:date>2020-03-19T14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