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200%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5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6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7" style:parent-style-name="Normal" style:family="paragraph">
      <style:paragraph-properties fo:line-height="200%"/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line-height="200%"/>
    </style:style>
    <style:style style:name="T9" style:parent-style-name="DefaultParagraphFont" style:family="text">
      <style:text-properties fo:font-weight="bold" style:font-weight-asian="bold" fo:font-size="18pt" style:font-size-asian="18pt"/>
    </style:style>
    <style:style style:name="T10" style:parent-style-name="DefaultParagraphFont" style:family="text">
      <style:text-properties fo:font-weight="bold" style:font-weight-asian="bold" fo:font-size="18pt" style:font-size-asian="18pt"/>
    </style:style>
    <style:style style:name="T11" style:parent-style-name="DefaultParagraphFont" style:family="text"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Apostrophes for Contractions</text:p>
      <text:p text:style-name="P2">Rewrite each sentence out, placing the apostrophe in the correct place to show a contraction of two words.</text:p>
      <text:p text:style-name="P3">1) John couldnt believe his eyes.</text:p>
      <text:p text:style-name="P4">2) We wont be going there again in a hurry.</text:p>
      <text:p text:style-name="P5">3) Its raining outside today.</text:p>
      <text:p text:style-name="P6">4) Theyre going to the cinema today.</text:p>
      <text:p text:style-name="P7">5) Mary said, “Youve got a lovely house.”</text:p>
      <text:p text:style-name="P8"><text:span text:style-name="T9">6) Mum told me Ive got to be home by 7</text:span><text:span text:style-name="T10">pm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20-03-29T14:51:00Z</meta:creation-date>
    <dc:date>2020-03-29T14:51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